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Produkt przeznaczony wyłącznie do <text:span text:style-name="Strong_20_Emphasis">użytku zapachowego w pomieszczeniach</text:span>.</text:p>
        </text:list-item>
      </text:list>
      <text:list text:style-name="L2">
        <text:list-item>
          <text:p text:style-name="P2"><text:span text:style-name="Strong_20_Emphasis">Nie spożywać.</text:span> W przypadku połknięcia natychmiast skontaktować się z lekarzem lub ośrodkiem toksykologicznym.</text:p>
        </text:list-item>
      </text:list>
      <text:list text:style-name="L3">
        <text:list-item>
          <text:p text:style-name="P3"><text:span text:style-name="Strong_20_Emphasis">Unikać kontaktu z oczami, skórą oraz odzieżą.</text:span> Może powodować podrażnienia lub trwałe plamy.</text:p>
        </text:list-item>
      </text:list>
      <text:list text:style-name="L4">
        <text:list-item>
          <text:p text:style-name="P4">W razie kontaktu z oczami – <text:span text:style-name="Strong_20_Emphasis">ostrożnie płukać wodą przez kilka minut</text:span>. Jeśli podrażnienie utrzymuje się, skonsultować się z lekarzem.</text:p>
        </text:list-item>
      </text:list>
      <text:list text:style-name="L5">
        <text:list-item>
          <text:p text:style-name="P5">Przechowywać <text:span text:style-name="Strong_20_Emphasis">w miejscu niedostępnym dla dzieci i zwierząt</text:span>.</text:p>
        </text:list-item>
      </text:list>
      <text:list text:style-name="L6">
        <text:list-item>
          <text:p text:style-name="P6">Nie ustawiać dyfuzora na niestabilnych, lakierowanych lub wrażliwych na płyny powierzchniach. W razie rozlania natychmiast wytrzeć.</text:p>
        </text:list-item>
      </text:list>
      <text:list text:style-name="L7">
        <text:list-item>
          <text:p text:style-name="P7"><text:span text:style-name="Strong_20_Emphasis">Nie wystawiać na działanie wysokiej temperatury, otwartego ognia ani bezpośredniego światła słonecznego.</text:span></text:p>
        </text:list-item>
      </text:list>
      <text:list text:style-name="L8">
        <text:list-item>
          <text:p text:style-name="P8">Nie mieszać zawartości z innymi substancjami ani olejkami zapachowymi.</text:p>
        </text:list-item>
      </text:list>
      <text:list text:style-name="L9">
        <text:list-item>
          <text:p text:style-name="P9">Produkt może wywoływać <text:span text:style-name="Strong_20_Emphasis">reakcje alergiczne</text:span> u osób wrażliwych. Zaleca się zachowanie ostrożności przy pierwszym użyciu.</text:p>
        </text:list-item>
      </text:list>
      <text:list text:style-name="L10">
        <text:list-item>
          <text:p text:style-name="P10">Zużyte opakowanie usuwać zgodnie z <text:span text:style-name="Strong_20_Emphasis">lokalnymi przepisami dotyczącymi segregacji odpadów</text:span>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3T20:56:41.087356800</meta:creation-date>
    <dc:date>2025-12-13T20:56:59.325858500</dc:date>
    <meta:editing-duration>PT18S</meta:editing-duration>
    <meta:editing-cycles>1</meta:editing-cycles>
    <meta:document-statistic meta:table-count="0" meta:image-count="0" meta:object-count="0" meta:page-count="1" meta:paragraph-count="10" meta:word-count="133" meta:character-count="978" meta:non-whitespace-character-count="864"/>
    <meta:generator>LibreOffice/25.2.6.2$Windows_X86_64 LibreOffice_project/729c5bfe710f5eb71ed3bbde9e06a6065e9c6c5d</meta:generator>
  </office:meta>
</office:document-meta>
</file>