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ranie i czyszczenie</text:h>
      <text:list text:style-name="L1">
        <text:list-item>
          <text:p text:style-name="P1"><text:span text:style-name="Strong_20_Emphasis">Nie prać w pralce</text:span> – zaleca się <text:span text:style-name="Strong_20_Emphasis">czyszczenie chemiczne</text:span> lub <text:span text:style-name="Strong_20_Emphasis">delikatne pranie ręczne w zimnej wodzie</text:span>.</text:p>
        </text:list-item>
        <text:list-item>
          <text:p text:style-name="P1">Używaj <text:span text:style-name="Strong_20_Emphasis">łagodnych detergentów</text:span> przeznaczonych do delikatnych tkanin.</text:p>
        </text:list-item>
        <text:list-item>
          <text:p text:style-name="P1"><text:span text:style-name="Strong_20_Emphasis">Nie wykręcać i nie trzeć</text:span> materiału – po praniu odsączaj wodę delikatnie ręcznikiem.</text:p>
        </text:list-item>
      </text:list>
      <text:h text:style-name="Heading_20_3" text:outline-level="3">Suszenie</text:h>
      <text:list text:style-name="L2">
        <text:list-item>
          <text:p text:style-name="P2"><text:span text:style-name="Strong_20_Emphasis">Nie suszyć w suszarce bębnowej</text:span>.</text:p>
        </text:list-item>
        <text:list-item>
          <text:p text:style-name="P2">Rozkładać szal na płasko, z dala od bezpośredniego słońca i źródeł ciepła.</text:p>
        </text:list-item>
      </text:list>
      <text:h text:style-name="Heading_20_3" text:outline-level="3">Prasowanie</text:h>
      <text:list text:style-name="L3">
        <text:list-item>
          <text:p text:style-name="P3">Jeśli to konieczne, prasować <text:span text:style-name="Strong_20_Emphasis">na najniższej temperaturze</text:span>, najlepiej przez bawełnianą ściereczkę.</text:p>
        </text:list-item>
        <text:list-item>
          <text:p text:style-name="P3">Unikać kontaktu gorącego żelazka z haftem.</text:p>
        </text:list-item>
      </text:list>
      <text:h text:style-name="Heading_20_3" text:outline-level="3">Przechowywanie</text:h>
      <text:list text:style-name="L4">
        <text:list-item>
          <text:p text:style-name="P4">Przechowywać w suchym miejscu, najlepiej <text:span text:style-name="Strong_20_Emphasis">złożony na płasko</text:span> lub delikatnie zwinięty.</text:p>
        </text:list-item>
        <text:list-item>
          <text:p text:style-name="P4">Chronić przed molami – warto użyć naturalnych woreczków z lawendą lub cedrem.</text:p>
        </text:list-item>
        <text:list-item>
          <text:p text:style-name="P4">Nie wieszać szala przez długi czas na wieszaku, aby uniknąć deformacji.</text:p>
        </text:list-item>
      </text:list>
      <text:h text:style-name="Heading_20_3" text:outline-level="3">Użytkowanie</text:h>
      <text:list text:style-name="L5">
        <text:list-item>
          <text:p text:style-name="P5">Unikać kontaktu z ostrymi przedmiotami i biżuterią, które mogą uszkodzić haft.</text:p>
        </text:list-item>
        <text:list-item>
          <text:p text:style-name="P5">Chronić przed deszczem i wilgocią, aby nie odkształcić tkanin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0:06:07.367522600</meta:creation-date>
    <dc:date>2025-10-02T10:06:40.834127000</dc:date>
    <meta:editing-duration>PT33S</meta:editing-duration>
    <meta:editing-cycles>1</meta:editing-cycles>
    <meta:document-statistic meta:table-count="0" meta:image-count="0" meta:object-count="0" meta:page-count="1" meta:paragraph-count="17" meta:word-count="140" meta:character-count="935" meta:non-whitespace-character-count="821"/>
    <meta:generator>LibreOffice/25.2.5.2$Windows_X86_64 LibreOffice_project/03d19516eb2e1dd5d4ccd751a0d6f35f35e08022</meta:generator>
  </office:meta>
</office:document-meta>
</file>