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Text_20_body" style:list-style-name="L1"/>
    <style:style style:name="P2" style:family="paragraph" style:parent-style-name="Standard" style:list-style-name="L1"/>
    <style:style style:name="P3" style:family="paragraph" style:parent-style-name="Text_20_body" style:list-style-name="L2"/>
    <style:style style:name="P4" style:family="paragraph" style:parent-style-name="Text_20_body" style:list-style-name="L3"/>
    <style:style style:name="P5" style:family="paragraph" style:parent-style-name="Text_20_body" style:list-style-name="L4"/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3" text:outline-level="3"/>
      <text:p text:style-name="Text_20_body">Naszyjnik został zaprojektowany wyłącznie do użytku osobistego jako ozdoba. Nie jest zabawką ani urządzeniem ochronnym.</text:p>
      <text:h text:style-name="Heading_20_3" text:outline-level="3"><text:s/>Bezpieczeństwo użytkownika</text:h>
      <text:list text:style-name="L1">
        <text:list-item>
          <text:p text:style-name="P1"><text:span text:style-name="Strong_20_Emphasis">Dzieci i osoby starsze:</text:span> Naszyjnik zawiera elementy, które mogą oderwać się lub połknąć. Nie zaleca się używania go przez dzieci poniżej 3 roku życia.</text:p>
        </text:list-item>
        <text:list-item>
          <text:p text:style-name="P1"><text:span text:style-name="Strong_20_Emphasis">Zadławienie i uduszenie:</text:span> Unikaj noszenia naszyjnika podczas snu, zabawy, sportu lub innych czynności, które mogą spowodować zaplątanie.</text:p>
        </text:list-item>
        <text:list-item>
          <text:p text:style-name="P1"><text:span text:style-name="Strong_20_Emphasis">Urazy mechaniczne:</text:span> Sprawdź, czy naszyjnik nie ma ostrych krawędzi lub uszkodzonych elementów, które mogłyby skaleczyć skórę.</text:p>
        </text:list-item>
        <text:list-item>
          <text:p text:style-name="P2"><text:span text:style-name="Strong_20_Emphasis">Kontakt z chemikaliami:</text:span> Unikaj kontaktu naszyjnika z perfumami, kosmetykami, detergentami i wodą, aby nie uszkodzić materiału i nie zwiększyć ryzyka reakcji alergicznej. </text:p>
        </text:list-item>
      </text:list>
      <text:p text:style-name="Standard"/>
      <text:list text:style-name="L2">
        <text:list-item>
          <text:p text:style-name="P3">Przechowuj naszyjnik w suchym i czystym miejscu, z dala od źródeł ciepła i wilgoci.</text:p>
        </text:list-item>
      </text:list>
      <text:list text:style-name="L3">
        <text:list-item>
          <text:p text:style-name="P4">Regularnie kontroluj stan naszyjnika – sprawdzaj zapięcie, ogniwa i elementy dekoracyjne.</text:p>
        </text:list-item>
      </text:list>
      <text:list text:style-name="L4">
        <text:list-item>
          <text:p text:style-name="P5">Czyść delikatnie miękką, suchą szmatką. Nie stosuj silnych środków chemicznych ani ściernych materiałów.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0-07T12:42:56.217630800</meta:creation-date>
    <dc:date>2025-10-07T12:44:42.777151400</dc:date>
    <meta:editing-duration>PT1M46S</meta:editing-duration>
    <meta:editing-cycles>1</meta:editing-cycles>
    <meta:document-statistic meta:table-count="0" meta:image-count="0" meta:object-count="0" meta:page-count="1" meta:paragraph-count="9" meta:word-count="140" meta:character-count="1007" meta:non-whitespace-character-count="880"/>
    <meta:generator>LibreOffice/25.2.5.2$Windows_X86_64 LibreOffice_project/03d19516eb2e1dd5d4ccd751a0d6f35f35e08022</meta:generator>
  </office:meta>
</office:document-meta>
</file>