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Bezpieczeństwo użytkowania i ostrzeżenia – Poszewka gobelinowa</text:span></text:h>
      <text:list text:style-name="L1">
        <text:list-item>
          <text:p text:style-name="P1"><text:span text:style-name="Strong_20_Emphasis">Przeznaczenie produktu:</text:span><text:line-break/>Poszewka gobelinowa przeznaczona jest wyłącznie do użytku dekoracyjnego i/lub jako poszewka na poduszkę w pomieszczeniach domowych.</text:p>
        </text:list-item>
        <text:list-item>
          <text:p text:style-name="P1"><text:span text:style-name="Strong_20_Emphasis">Sposób użytkowania:</text:span></text:p>
          <text:list>
            <text:list-item>
              <text:p text:style-name="P1">Używać zgodnie z przeznaczeniem </text:p>
            </text:list-item>
            <text:list-item>
              <text:p text:style-name="P1">Chronić przed działaniem otwartego ognia, iskier oraz źródeł ciepła (np. grzejników, świec, żelazka).</text:p>
            </text:list-item>
            <text:list-item>
              <text:p text:style-name="P1">Nie dopuszczać do długotrwałego kontaktu z wilgocią.</text:p>
            </text:list-item>
            <text:list-item>
              <text:p text:style-name="P1">Nie używać produktu w miejscach narażonych na silne nasłonecznienie, które może spowodować blaknięcie tkaniny.</text:p>
            </text:list-item>
          </text:list>
        </text:list-item>
        <text:list-item>
          <text:p text:style-name="P1"><text:span text:style-name="Strong_20_Emphasis">Czyszczenie i konserwacja:</text:span></text:p>
          <text:list>
            <text:list-item>
              <text:p text:style-name="P1">Prać zgodnie z informacjami na metce produktu.</text:p>
            </text:list-item>
            <text:list-item>
              <text:p text:style-name="P1">Zalecane pranie w niskiej temperaturze (do 30°C), w delikatnym cyklu </text:p>
            </text:list-item>
            <text:list-item>
              <text:p text:style-name="P1">Nie wybielać, nie suszyć w suszarce bębnowej, prasować w niskiej temperaturze po lewej stronie.</text:p>
            </text:list-item>
          </text:list>
        </text:list-item>
        <text:list-item>
          <text:p text:style-name="P1"><text:span text:style-name="Strong_20_Emphasis">Ostrzeżenia:</text:span></text:p>
          <text:list>
            <text:list-item>
              <text:p text:style-name="P1">Produkt nie jest zabawką – trzymać z dala od małych dzieci.</text:p>
            </text:list-item>
            <text:list-item>
              <text:p text:style-name="P1">Unikać kontaktu z ostrymi przedmiotami, które mogą uszkodzić strukturę tkaniny.</text:p>
            </text:list-item>
            <text:list-item>
              <text:p text:style-name="P1">W przypadku uszkodzenia lub rozerwania – zaprzestać użytkowania.</text:p>
            </text:list-item>
            <text:list-item>
              <text:p text:style-name="P1">Produkt nie jest odporny na ogień – trzymać z dala od źródeł zapłonu.</text:p>
            </text:list-item>
          </text:list>
        </text:list-item>
        <text:list-item>
          <text:p text:style-name="P1"><text:span text:style-name="Strong_20_Emphasis">Utylizacja:</text:span><text:line-break/>Po zużyciu produkt należy oddać do punktu zbiórki tekstyliów lub wyrzucić zgodnie z zasadami segregacji odpadów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1T13:39:56.835728100</meta:creation-date>
    <dc:date>2025-10-21T13:43:25.099464500</dc:date>
    <meta:editing-duration>PT3M28S</meta:editing-duration>
    <meta:editing-cycles>1</meta:editing-cycles>
    <meta:document-statistic meta:table-count="0" meta:image-count="0" meta:object-count="0" meta:page-count="1" meta:paragraph-count="17" meta:word-count="171" meta:character-count="1195" meta:non-whitespace-character-count="1051"/>
    <meta:generator>LibreOffice/25.2.5.2$Windows_X86_64 LibreOffice_project/03d19516eb2e1dd5d4ccd751a0d6f35f35e08022</meta:generator>
  </office:meta>
</office:document-meta>
</file>