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⚠️ Ostrzeżenia i bezpieczeństwo stosowania</text:h>
      <text:list text:style-name="L1">
        <text:list-item>
          <text:p text:style-name="P1">Produkt wyłącznie do użytku zewnętrznego.</text:p>
        </text:list-item>
        <text:list-item>
          <text:p text:style-name="P1">Unikać kontaktu z oczami i błonami śluzowymi. W przypadku dostania się do oczu – natychmiast przepłukać dużą ilością wody.</text:p>
        </text:list-item>
        <text:list-item>
          <text:p text:style-name="P1">Nie stosować na uszkodzoną lub podrażnioną skórę.</text:p>
        </text:list-item>
        <text:list-item>
          <text:p text:style-name="P1">W przypadku wystąpienia reakcji alergicznej (zaczerwienienie, swędzenie, pieczenie) – przerwać stosowanie i skonsultować się z lekarzem.</text:p>
        </text:list-item>
        <text:list-item>
          <text:p text:style-name="P1">Przed pierwszym użyciem zaleca się wykonanie testu alergicznego (niewielką ilość olejku nanieść na fragment skóry i obserwować przez 24 godziny).</text:p>
        </text:list-item>
        <text:list-item>
          <text:p text:style-name="P1">Przechowywać w chłodnym, suchym miejscu, z dala od bezpośredniego działania promieni słonecznych.</text:p>
        </text:list-item>
        <text:list-item>
          <text:p text:style-name="P1">Trzymać poza zasięgiem dzieci.</text:p>
        </text:list-item>
        <text:list-item>
          <text:p text:style-name="P1">Nie spożywać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1T17:58:29.089912400</meta:creation-date>
    <dc:date>2025-10-01T17:58:48.786597600</dc:date>
    <meta:editing-duration>PT19S</meta:editing-duration>
    <meta:editing-cycles>1</meta:editing-cycles>
    <meta:document-statistic meta:table-count="0" meta:image-count="0" meta:object-count="0" meta:page-count="1" meta:paragraph-count="9" meta:word-count="96" meta:character-count="682" meta:non-whitespace-character-count="601"/>
    <meta:generator>LibreOffice/25.2.5.2$Windows_X86_64 LibreOffice_project/03d19516eb2e1dd5d4ccd751a0d6f35f35e08022</meta:generator>
  </office:meta>
</office:document-meta>
</file>