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officeooo:rsid="000a553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Zasady użytkowania i ostrzeżenia – Torba gobelinowa</text:span></text:h>
      <text:h text:style-name="Heading_20_3" text:outline-level="3"><text:span text:style-name="Strong_20_Emphasis"/></text:h>
      <text:p text:style-name="Horizontal_20_Line"/>
      <text:h text:style-name="Heading_20_3" text:outline-level="3"><text:span text:style-name="Strong_20_Emphasis">Zasady użytkowania</text:span></text:h>
      <text:list text:style-name="L1">
        <text:list-item>
          <text:p text:style-name="P1">Używaj torby zgodnie z jej przeznaczeniem – nie przekraczaj dopuszczalnego obciążenia (maks. <text:span text:style-name="Strong_20_Emphasis">5 kg</text:span>).</text:p>
        </text:list-item>
        <text:list-item>
          <text:p text:style-name="P1">Noś torbę w sposób bezpieczny, unikając kontaktu z ostrymi przedmiotami, które mogą uszkodzić tkaninę lub szwy.</text:p>
        </text:list-item>
        <text:list-item>
          <text:p text:style-name="P1">Przechowuj w suchym miejscu, z dala od źródeł ciepła i bezpośredniego działania promieni słonecznych, aby zapobiec blaknięciu kolorów.</text:p>
        </text:list-item>
        <text:list-item>
          <text:p text:style-name="P1">W przypadku zabrudzenia – <text:span text:style-name="T1">prać w temperaturze 30 C najlepiej ręcznie. </text:span></text:p>
        </text:list-item>
        <text:list-item>
          <text:p text:style-name="P1">Unikaj kontaktu z wodą, olejami, kosmetykami i perfumami – mogą pozostawić trwałe plamy.</text:p>
        </text:list-item>
      </text:list>
      <text:p text:style-name="Horizontal_20_Line"/>
      <text:h text:style-name="Heading_20_3" text:outline-level="3"><text:span text:style-name="Strong_20_Emphasis">Ostrzeżenia</text:span></text:h>
      <text:p text:style-name="Text_20_body">⚠️ <text:span text:style-name="Strong_20_Emphasis">Ostrzeżenia dotyczące bezpieczeństwa:</text:span></text:p>
      <text:list text:style-name="L2">
        <text:list-item>
          <text:p text:style-name="P2">Produkt <text:span text:style-name="Strong_20_Emphasis">nieodpowiedni dla dzieci poniżej 3 lat</text:span> – zawiera małe elementy (np. zamki, uchwyty), które mogą stanowić ryzyko zadławienia.</text:p>
        </text:list-item>
        <text:list-item>
          <text:p text:style-name="P2">Nie używać jako torby do przenoszenia żywności lub płynów bez odpowiednich opakowań.</text:p>
        </text:list-item>
        <text:list-item>
          <text:p text:style-name="P2">Nie stosować do transportu ciężkich lub ostrych przedmiotów.</text:p>
        </text:list-item>
        <text:list-item>
          <text:p text:style-name="P2">Nie narażać produktu na działanie ognia lub wysokiej temperatury – ryzyko stopienia lub zapłonu.</text:p>
        </text:list-item>
        <text:list-item>
          <text:p text:style-name="P2">W razie uszkodzenia (przetarcia, rozdarcia, pęknięcia uchwytów) – zaprzestać użytkowan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3:12:58.864850300</meta:creation-date>
    <dc:date>2025-10-21T13:15:54.240370400</dc:date>
    <meta:editing-duration>PT2M55S</meta:editing-duration>
    <meta:editing-cycles>1</meta:editing-cycles>
    <meta:document-statistic meta:table-count="0" meta:image-count="0" meta:object-count="0" meta:page-count="1" meta:paragraph-count="14" meta:word-count="152" meta:character-count="1097" meta:non-whitespace-character-count="961"/>
    <meta:generator>LibreOffice/25.2.5.2$Windows_X86_64 LibreOffice_project/03d19516eb2e1dd5d4ccd751a0d6f35f35e08022</meta:generator>
  </office:meta>
</office:document-meta>
</file>