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/>
      <style:text-properties officeooo:paragraph-rsid="0018b8d7"/>
    </style:style>
    <style:style style:name="P2" style:family="paragraph" style:parent-style-name="Text_20_body" style:list-style-name="L1"/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8b8d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Środki ostrożności i zasady bezpieczeństwa:</text:span></text:h>
      <text:list text:style-name="L1">
        <text:list-item>
          <text:p text:style-name="P2">Produkt przeznaczony wyłącznie do użytku zewnętrznego.</text:p>
        </text:list-item>
        <text:list-item>
          <text:p text:style-name="P2">Unikać kontaktu z oczami; w przypadku dostania się do oczu – natychmiast spłukać wodą.</text:p>
        </text:list-item>
        <text:list-item>
          <text:p text:style-name="P2">Nie stosować na skórę podrażnioną lub uszkodzoną.</text:p>
        </text:list-item>
        <text:list-item>
          <text:p text:style-name="P2">W razie wystąpienia reakcji alergicznej lub podrażnienia – przerwać stosowanie i skonsultować się z lekarzem.</text:p>
        </text:list-item>
        <text:list-item>
          <text:p text:style-name="P2">Produkt perfumowany, może powodować reakcje alergiczne u osób wrażliwych.</text:p>
        </text:list-item>
        <text:list-item>
          <text:p text:style-name="P2">Przechowywać w miejscu niedostępnym dla dzieci.</text:p>
        </text:list-item>
        <text:list-item>
          <text:p text:style-name="P2">Chronić przed wysoką temperaturą i bezpośrednim nasłonecznieniem.</text:p>
        </text:list-item>
      </text:list>
      <text:h text:style-name="Heading_20_3" text:outline-level="3"><text:span text:style-name="Strong_20_Emphasis">Warunki przechowywania:</text:span></text:h>
      <text:p text:style-name="Text_20_body">Przechowywać w temperaturze pokojowej, z dala od źródeł ciepła i bezpośredniego nasłonecznienia. Chronić przed wilgocią i zanieczyszczeniem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12:20:39.758373600</meta:creation-date>
    <meta:print-date>2025-09-01T12:29:01.992117200</meta:print-date>
    <dc:date>2025-09-03T12:47:50.986554500</dc:date>
    <meta:editing-duration>P2DT16M55S</meta:editing-duration>
    <meta:editing-cycles>1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0" meta:word-count="93" meta:character-count="696" meta:non-whitespace-character-count="618"/>
  </office:meta>
</office:document-meta>
</file>