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Bezpieczeństwo użytkowania</text:h>
      <text:list text:style-name="L1">
        <text:list-item>
          <text:p text:style-name="P1">Produkt przeznaczony wyłącznie do użytku zewnętrznego.</text:p>
        </text:list-item>
        <text:list-item>
          <text:p text:style-name="P1">Nie stosować na uszkodzoną lub podrażnioną skórę.</text:p>
        </text:list-item>
        <text:list-item>
          <text:p text:style-name="P1">Unikać kontaktu z oczami, błonami śluzowymi oraz ustami. W razie kontaktu przemyć dużą ilością wody.</text:p>
        </text:list-item>
        <text:list-item>
          <text:p text:style-name="P1">Przechowywać w miejscu niedostępnym dla dzieci i zwierząt.</text:p>
        </text:list-item>
        <text:list-item>
          <text:p text:style-name="P1">Produkt zawiera naturalne olejki eteryczne i substancje zapachowe – osoby ze skłonnością do alergii powinny wykonać próbę uczuleniową na niewielkiej powierzchni skóry (np. na nadgarstku) przed pierwszym użyciem.</text:p>
        </text:list-item>
        <text:list-item>
          <text:p text:style-name="P1">Chronić przed światłem słonecznym i wysoką temperaturą – najlepiej przechowywać w chłodnym i suchym miejscu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18:02:59.907027500</meta:creation-date>
    <dc:date>2025-09-02T18:03:23.831342500</dc:date>
    <meta:editing-duration>PT24S</meta:editing-duration>
    <meta:editing-cycles>1</meta:editing-cycles>
    <meta:document-statistic meta:table-count="0" meta:image-count="0" meta:object-count="0" meta:page-count="1" meta:paragraph-count="7" meta:word-count="85" meta:character-count="612" meta:non-whitespace-character-count="538"/>
    <meta:generator>LibreOffice/25.2.4.3$Windows_X86_64 LibreOffice_project/33e196637044ead23f5c3226cde09b47731f7e27</meta:generator>
  </office:meta>
</office:document-meta>
</file>