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zeznaczenie wyrobu</text:h>
      <text:p text:style-name="Text_20_body">Bransoletka damska jest wyrobem biżuteryjnym przeznaczonym do celów ozdobnych. Produkt nie pełni funkcji ochronnych ani użytkowych i nie jest zabawką.</text:p>
      <text:h text:style-name="Heading_20_2" text:outline-level="2">2. Ograniczenia użytkowania</text:h>
      <text:list text:style-name="L1">
        <text:list-item>
          <text:p text:style-name="P1">Produkt przeznaczony jest dla osób dorosłych oraz młodzieży powyżej 14 roku życia.</text:p>
        </text:list-item>
        <text:list-item>
          <text:p text:style-name="P1">Bransoletka nie jest odpowiednia dla dzieci poniżej 3 lat ze względu na ryzyko połknięcia lub zakrztuszenia się małymi elementami.</text:p>
        </text:list-item>
        <text:list-item>
          <text:p text:style-name="P1">Osoby ze stwierdzoną alergią na metale (np. nikiel) powinny zachować szczególną ostrożność.</text:p>
        </text:list-item>
      </text:list>
      <text:h text:style-name="Heading_20_2" text:outline-level="2">3. Zalecenia dotyczące bezpiecznego użytkowania</text:h>
      <text:list text:style-name="L2">
        <text:list-item>
          <text:p text:style-name="P2">Zakładaj i zdejmuj bransoletkę ostrożnie, aby uniknąć zaczepienia o odzież lub inne przedmioty.</text:p>
        </text:list-item>
        <text:list-item>
          <text:p text:style-name="P2">Nie należy nosić bransoletki podczas snu, kąpieli, uprawiania sportu ani wykonywania czynności fizycznych, które mogą prowadzić do uszkodzenia wyrobu lub urazu użytkownika.</text:p>
          <text:p text:style-name="P2"/>
        </text:list-item>
      </text:list>
      <text:h text:style-name="Heading_20_2" text:outline-level="2">4. Kontakt z substancjami chemicznymi</text:h>
      <text:list text:style-name="L3">
        <text:list-item>
          <text:p text:style-name="P3">Bransoletka nie powinna być narażona na działanie wody, detergentów, kosmetyków, perfum ani innych substancji chemicznych mogących powodować korozję, odbarwienia lub uszkodzenia powierzchni.</text:p>
        </text:list-item>
      </text:list>
      <text:h text:style-name="Heading_20_2" text:outline-level="2">5. Przechowywanie</text:h>
      <text:list text:style-name="L4">
        <text:list-item>
          <text:p text:style-name="P4">Produkt należy przechowywać w suchym miejscu, z dala od źródeł wilgoci i promieni słonecznych.</text:p>
        </text:list-item>
        <text:list-item>
          <text:p text:style-name="P4">Zaleca się przechowywanie w oryginalnym opakowaniu lub miękkim woreczku ochronnym.</text:p>
        </text:list-item>
        <text:list-item>
          <text:p text:style-name="P4">Bransoletkę należy przechowywać poza zasięgiem małych dzieci i zwierząt domowych.</text:p>
        </text:list-item>
      </text:list>
      <text:h text:style-name="Heading_20_2" text:outline-level="2">6. Konserwacja</text:h>
      <text:list text:style-name="L5">
        <text:list-item>
          <text:p text:style-name="P5">Czyścić wyłącznie miękką, suchą ściereczką.</text:p>
        </text:list-item>
        <text:list-item>
          <text:p text:style-name="P5">Nie stosować środków chemicznych, past polerskich ani ostrych narzędz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4T21:33:04.308878400</meta:creation-date>
    <dc:date>2025-08-24T21:33:41.917154200</dc:date>
    <meta:editing-duration>PT37S</meta:editing-duration>
    <meta:editing-cycles>1</meta:editing-cycles>
    <meta:document-statistic meta:table-count="0" meta:image-count="0" meta:object-count="0" meta:page-count="1" meta:paragraph-count="19" meta:word-count="199" meta:character-count="1455" meta:non-whitespace-character-count="1286"/>
    <meta:generator>LibreOffice/25.2.4.3$Windows_X86_64 LibreOffice_project/33e196637044ead23f5c3226cde09b47731f7e27</meta:generator>
  </office:meta>
</office:document-meta>
</file>