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right="0cm" fo:text-indent="0cm" style:auto-text-indent="false"/>
    </style:style>
    <style:style style:name="P2" style:family="paragraph" style:parent-style-name="Heading_20_3" style:list-style-name="WWNum1">
      <style:paragraph-properties fo:margin-left="0cm" fo:margin-right="0cm" fo:text-indent="0cm" style:auto-text-indent="false"/>
    </style:style>
    <style:style style:name="P3" style:family="paragraph" style:parent-style-name="Horizontal_20_Line">
      <style:paragraph-properties style:border-line-width-bottom="0.004cm 0.004cm 0.004cm" fo:padding="0cm" fo:border-left="none" fo:border-right="none" fo:border-top="none" fo:border-bottom="0.31pt double #808080"/>
      <style:text-properties style:font-name="Liberation Serif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 style:list-style-name="WWNum2">
      <style:paragraph-properties fo:margin-left="1.247cm" fo:margin-right="0cm" fo:line-height="115%" fo:text-indent="-0.499cm" style:auto-text-indent="false">
        <style:tab-stops>
          <style:tab-stop style:position="1.247cm"/>
        </style:tab-stops>
      </style:paragraph-properties>
    </style:style>
    <style:style style:name="P6" style:family="paragraph" style:parent-style-name="Text_20_Body" style:list-style-name="WWNum3">
      <style:paragraph-properties fo:margin-left="1.247cm" fo:margin-right="0cm" fo:line-height="115%" fo:text-indent="-0.499cm" style:auto-text-indent="false">
        <style:tab-stops>
          <style:tab-stop style:position="1.247cm"/>
        </style:tab-stops>
      </style:paragraph-properties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37652194" text:style-name="WWNum1">
        <text:list-item>
          <text:list>
            <text:list-item>
              <text:p text:style-name="P1"><text:span text:style-name="Strong_20_Emphasis">Instrukcja Ostrożności i Bezpieczeństwa – Rękawica Kąpielowa OEKO-TEX®</text:span></text:p>
              <text:list>
                <text:list-item>
                  <text:p text:style-name="P2"><text:span text:style-name="Strong_20_Emphasis">Informacje ogólne</text:span></text:p>
                </text:list-item>
              </text:list>
            </text:list-item>
          </text:list>
        </text:list-item>
      </text:list>
      <text:p text:style-name="P4"><text:span text:style-name="T1">Produkt: Rękawica kąpielowa<text:line-break/>Materiał: Tekstylia certyfikowane OEKO-TEX® Standard 100<text:line-break/>Przeznaczenie: Do użytku domowego, do mycia ciała pod prysznicem lub w kąpieli.<text:line-break/></text:span><text:span text:style-name="T1"/></text:p>
      <text:list xml:id="list112020845155786" text:continue-numbering="true" text:style-name="WWNum1">
        <text:list-item>
          <text:list>
            <text:list-item>
              <text:list>
                <text:list-item>
                  <text:p text:style-name="P2"><text:span text:style-name="Strong_20_Emphasis">Środki ostrożności</text:span></text:p>
                </text:list-item>
              </text:list>
            </text:list-item>
          </text:list>
        </text:list-item>
      </text:list>
      <text:list text:style-name="WWNum2">
        <text:list-item>
          <text:p text:style-name="P5"><text:span text:style-name="Strong_20_Emphasis"><text:span text:style-name="T1">Używać zgodnie z przeznaczeniem</text:span></text:span><text:span text:style-name="T1"><text:line-break/>Rękawica przeznaczona jest wyłącznie do użytku zewnętrznego na skórze. Nie stosować do czyszczenia powierzchni chemikaliami ani do kontaktu z otwartymi ranami.</text:span><text:span text:style-name="T1"/></text:p>
        </text:list-item>
        <text:list-item>
          <text:p text:style-name="P5"><text:span text:style-name="Strong_20_Emphasis"><text:span text:style-name="T1">Regularne czyszczenie</text:span></text:span><text:span text:style-name="T1"><text:line-break/>Po każdym użyciu dokładnie wypłukać rękawicę w czystej wodzie i pozostawić do całkowitego wyschnięcia. Nieprawidłowe suszenie może prowadzić do rozwoju pleśni lub bakterii.</text:span><text:span text:style-name="T1"/></text:p>
        </text:list-item>
        <text:list-item>
          <text:p text:style-name="P5"><text:span text:style-name="Strong_20_Emphasis"><text:span text:style-name="T1">Nie stosować na uszkodzoną skórę</text:span></text:span><text:span text:style-name="T1"><text:line-break/>Unikać stosowania rękawicy na skórze podrażnionej, poparzonej słonecznie lub z otwartymi ranami.</text:span><text:span text:style-name="T1"/></text:p>
        </text:list-item>
        <text:list-item>
          <text:p text:style-name="P5"><text:span text:style-name="Strong_20_Emphasis"><text:span text:style-name="T1">Nie pozostawiać w zasięgu dzieci bez nadzoru</text:span></text:span><text:span text:style-name="T1"><text:line-break/>Produkt nie jest zabawką. Dzieci mogą używać rękawicy wyłącznie pod opieką dorosłych.</text:span><text:span text:style-name="T1"/></text:p>
        </text:list-item>
        <text:list-item>
          <text:p text:style-name="P5"><text:span text:style-name="Strong_20_Emphasis"><text:span text:style-name="T1">Nie używać z substancjami drażniącymi</text:span></text:span><text:span text:style-name="T1"><text:line-break/>Nie stosować rękawicy z agresywnymi środkami czystości lub kosmetykami, które mogą uszkodzić materiał lub wywołać reakcję skórną.</text:span><text:span text:style-name="T1"/></text:p>
        </text:list-item>
      </text:list>
      <text:p text:style-name="P3"/>
      <text:list xml:id="list112021655561331" text:continue-list="list112020845155786" text:style-name="WWNum1">
        <text:list-item>
          <text:list>
            <text:list-item>
              <text:list>
                <text:list-item>
                  <text:p text:style-name="P2"><text:span text:style-name="Strong_20_Emphasis">Informacje dodatkowe</text:span></text:p>
                </text:list-item>
              </text:list>
            </text:list-item>
          </text:list>
        </text:list-item>
      </text:list>
      <text:list text:style-name="WWNum3">
        <text:list-item>
          <text:p text:style-name="P6"><text:span text:style-name="Strong_20_Emphasis"><text:span text:style-name="T1">Certyfikat OEKO-TEX®</text:span></text:span><text:span text:style-name="T1"> gwarantuje, że materiał jest wolny od substancji szkodliwych dla zdrowia i został przebadany pod kątem bezpieczeństwa dla skóry.</text:span><text:span text:style-name="T1"/></text:p>
        </text:list-item>
        <text:list-item>
          <text:p text:style-name="P6"><text:span text:style-name="Strong_20_Emphasis"><text:span text:style-name="T1">Bezpieczeństwo użytkowania</text:span></text:span><text:span text:style-name="T1">: Produkt został zaprojektowany tak, by był bezpieczny dla użytkownika przy prawidłowym użytkowaniu. Nie zawiera elementów mogących spowodować urazy mechaniczne.</text:span><text:span text:style-name="T1"/></text:p>
        </text:list-item>
      </text:list>
      <text:p text:style-name="P3"/>
      <text:list xml:id="list112021223419395" text:continue-list="list112021655561331" text:style-name="WWNum1">
        <text:list-item>
          <text:list>
            <text:list-item>
              <text:list>
                <text:list-item>
                  <text:p text:style-name="P2"><text:span text:style-name="Strong_20_Emphasis">Postępowanie w przypadku uszkodzenia</text:span></text:p>
                </text:list-item>
              </text:list>
            </text:list-item>
          </text:list>
        </text:list-item>
      </text:list>
      <text:p text:style-name="Standard"><text:span text:style-name="T1">W przypadku widocznych oznak zużycia (przetarcia, rozdarcia, utrata kształtu), należy wymienić rękawicę na nową, aby zapewnić bezpieczeństwo i higienę użytkow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orizontal_20_Line" style:display-name="Horizontal Line" style:family="paragraph" style:parent-style-name="Standard" style:class="html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1:19:53.752000000</meta:creation-date>
    <dc:date>2025-05-06T11:20:20.451000000</dc:date>
    <meta:editing-duration>PT27S</meta:editing-duration>
    <meta:editing-cycles>1</meta:editing-cycles>
    <meta:document-statistic meta:table-count="0" meta:image-count="0" meta:object-count="0" meta:page-count="1" meta:paragraph-count="14" meta:word-count="214" meta:character-count="1648" meta:non-whitespace-character-count="1453"/>
    <meta:generator>LibreOffice/7.5.2.2$Windows_X86_64 LibreOffice_project/53bb9681a964705cf672590721dbc85eb4d0c3a2</meta:generator>
  </office:meta>
</office:document-meta>
</file>