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ora" fo:font-size="9.60000038146973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Lora" fo:font-size="9.60000038146973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Lora" fo:font-size="9.60000038146973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 dotyczące bezpieczeństwa:</text:span></text:span><text:span text:style-name="T2">.</text:span></text:p>
      <text:list text:style-name="L1">
        <text:list-item>
          <text:p text:style-name="P2">Produkt przeznaczony wyłącznie do użytku domowego.</text:p>
        </text:list-item>
        <text:list-item>
          <text:p text:style-name="P2">Trzymać z dala od dzieci w celu uniknięcia ryzyka rozbicia i skaleczeń.</text:p>
        </text:list-item>
        <text:list-item>
          <text:p text:style-name="P2">Unikać gwałtownych zmian temperatury (np. nalewania wrzątku do zimnej szklanki), ponieważ może to spowodować pęknięcie szkła.</text:p>
        </text:list-item>
        <text:list-item>
          <text:p text:style-name="P2">Nie używać w przypadku widocznych pęknięć lub uszkodzeń.</text:p>
        </text:list-item>
        <text:list-item>
          <text:p text:style-name="P2">szklanki nie powinny być używane w mikrofalówc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0:55:48.543000000</meta:creation-date>
    <dc:date>2025-04-03T10:56:40.206000000</dc:date>
    <meta:editing-duration>PT51S</meta:editing-duration>
    <meta:editing-cycles>1</meta:editing-cycles>
    <meta:document-statistic meta:table-count="0" meta:image-count="0" meta:object-count="0" meta:page-count="1" meta:paragraph-count="6" meta:word-count="57" meta:character-count="393" meta:non-whitespace-character-count="347"/>
    <meta:generator>LibreOffice/7.5.2.2$Windows_X86_64 LibreOffice_project/53bb9681a964705cf672590721dbc85eb4d0c3a2</meta:generator>
  </office:meta>
</office:document-meta>
</file>