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289cm" style:rel-column-width="6400*"/>
    </style:style>
    <style:style style:name="Tabela1.B" style:family="table-column">
      <style:table-column-properties style:column-width="5.711cm" style:rel-column-width="323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1.289cm" style:rel-column-width="6400*"/>
    </style:style>
    <style:style style:name="Tabela2.B" style:family="table-column">
      <style:table-column-properties style:column-width="0.044cm" style:rel-column-width="25*"/>
    </style:style>
    <style:style style:name="Tabela2.C" style:family="table-column">
      <style:table-column-properties style:column-width="5.667cm" style:rel-column-width="3213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.12" style:family="table-row">
      <style:table-row-properties style:min-row-height="0.61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1.289cm" style:rel-column-width="6400*"/>
    </style:style>
    <style:style style:name="Tabela3.B" style:family="table-column">
      <style:table-column-properties style:column-width="5.711cm" style:rel-column-width="323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d48bf" officeooo:paragraph-rsid="000d48bf"/>
    </style:style>
    <style:style style:name="P2" style:family="paragraph" style:parent-style-name="Table_20_Contents">
      <style:text-properties officeooo:rsid="000d48bf" officeooo:paragraph-rsid="000d48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WA 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Kawa 100 g Mehmet Efendi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awa 250 g Mehemt Efendi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awa 500 g ziarnista Mehmet Efendi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awa 6 g Mehmet Efend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awa Casvaa 500 g ziarnista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awa Casvaa 250 g Kutulu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awa Menengic Kavanoz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awa Casvaa 100 g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"/>
      <text:p text:style-name="P1"/>
      <text:p text:style-name="P1">HERBAT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Herbata Rize Caykur 500 g </text:p>
          </table:table-cell>
          <table:table-cell table:style-name="Tabela2.A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Tiryaki Caykur 500 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filiz Caykur 500 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Caycicegi Caykur 500 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Rize Caykur 1000 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Tiryaki Caykur 1000 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Altinbas 500 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Altinbas 400 g teneke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Altinbas 100 g <text:s/>czarna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Altinbas 100 g <text:s/>earlgrey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Altinbas 100 g <text:s/>kafanfil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12">
          <table:table-cell table:style-name="Tabela2.A2" office:value-type="string">
            <text:p text:style-name="P2">Herbata Altinbas poset cay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Mevlana 1 k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Mevlana 500 g 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Herbata Mevlana poset cay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Herbata Mevlana poset yesil 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Herbata Mevlana kardamon poset </text:p>
          </table:table-cell>
          <table:table-cell table:style-name="Tabela3.B2" office:value-type="string">
            <text:p text:style-name="Table_20_Contents"/>
          </table:table-cell>
        </table:table-row>
        <text:soft-page-break/>
        <table:table-row>
          <table:table-cell table:style-name="Tabela3.A2" office:value-type="string">
            <text:p text:style-name="P2">Herbata Casvaa 250 g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Herbata Tomurcuk 100 g <text:s/>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Herbata Azercay poset 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Herbata Azercay 100 g 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6:04:03.418000000</meta:creation-date>
    <dc:date>2025-01-06T16:15:04.607000000</dc:date>
    <meta:editing-duration>PT11M1S</meta:editing-duration>
    <meta:editing-cycles>1</meta:editing-cycles>
    <meta:document-statistic meta:table-count="3" meta:image-count="0" meta:object-count="0" meta:page-count="2" meta:paragraph-count="31" meta:word-count="133" meta:character-count="769" meta:non-whitespace-character-count="641"/>
    <meta:generator>LibreOffice/7.5.2.2$Windows_X86_64 LibreOffice_project/53bb9681a964705cf672590721dbc85eb4d0c3a2</meta:generator>
  </office:meta>
</office:document-meta>
</file>